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6pt" fo:font-weight="bold" style:font-size-asian="26pt" style:font-weight-asian="bold" style:font-size-complex="26pt" style:font-weight-complex="bold"/>
    </style:style>
    <style:style style:name="P2" style:family="paragraph" style:parent-style-name="Standard" style:list-style-name="L1"/>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RVAS SUMMER CAMP</text:p>
      <text:p text:style-name="P1"/>
      <text:p text:style-name="Standard">This year Servas Spain has prepared a special Summer Camp. It will be from 23 to 31 July in <text:s/>Alcocebre - Castellón, in a privileged area of ​​forest and beach. In addition to recreation activities and water sports we have in our youth meetings, this year we will organize activities around a theme that we think is very important: "<text:span text:style-name="T1">Communication</text:span>". Therefore we will have professionals who are going to do workshops on this subject as follows:</text:p>
      <text:p text:style-name="Standard">Nonviolent Communication </text:p>
      <text:p text:style-name="Standard">Workshop about cooperation and teamwork</text:p>
      <text:p text:style-name="Standard">Filming worshop. With the production of a short film related to Servas.</text:p>
      <text:p text:style-name="Standard">Radio workshop. Where young people recorded their own radio program.</text:p>
      <text:p text:style-name="Standard">Journalism workshop</text:p>
      <text:p text:style-name="Standard">Body language theater workshop</text:p>
      <text:p text:style-name="Standard">Communication workshop on social networks.</text:p>
      <text:p text:style-name="Standard"/>
      <text:p text:style-name="Standard">The main data in this youth meeting:</text:p>
      <text:p text:style-name="Standard"/>
      <text:list xml:id="list36424473" text:style-name="L1">
        <text:list-item>
          <text:p text:style-name="P2"><text:span text:style-name="T1">Dates:</text:span> from 23 to 31 July</text:p>
        </text:list-item>
        <text:list-item>
          <text:p text:style-name="P2"><text:span text:style-name="T1">Location:</text:span> Camp Jaume I , in Alcocebre – Castellón. (Spain)</text:p>
        </text:list-item>
        <text:list-item>
          <text:p text:style-name="P2"><text:span text:style-name="T1">Number of places available:</text:span> 40 places in tents. As all activities of Servas, this meeting is open to everyone and all ages, but if requests exceed the available places will be awarded to young people first. The camp is open to young people who are not members of Servas too.</text:p>
        </text:list-item>
        <text:list-item>
          <text:p text:style-name="P2"><text:span text:style-name="T1">Price:</text:span> € 135 per person.</text:p>
        </text:list-item>
        <text:list-item>
          <text:p text:style-name="P2"><text:span text:style-name="T1">Date of registration:</text:span> The registration period will be open from May 19. Since that time you can find the registration form on our website, <text:a xlink:type="simple" xlink:href="http://www.servas.es/">www.servas.es</text:a>. <text:s/>Where they will be all the information to make the payment. </text:p>
        </text:list-item>
      </text:list>
      <text:p text:style-name="Standard"/>
      <text:p text:style-name="Standard"/>
      <text:p text:style-name="Standard">For any questions about the camp you can send it to servassummercamp@gmail.com</text:p>
      <text:p text:style-name="Standard"/>
      <text:p text:style-name="Standard">WE WAIT FOR YOU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15T10:53:05.55</meta:creation-date>
    <dc:date>2015-05-15T16:28:30.05</dc:date>
    <meta:editing-duration>PT31M10S</meta:editing-duration>
    <meta:editing-cycles>4</meta:editing-cycles>
    <meta:generator>OpenOffice.org/3.3$Win32 OpenOffice.org_project/330m20$Build-9567</meta:generator>
    <meta:document-statistic meta:table-count="0" meta:image-count="0" meta:object-count="0" meta:page-count="1" meta:paragraph-count="17" meta:word-count="255" meta:character-count="1486"/>
    <dc:creator>florentina  sanchez</dc:creator>
  </office:meta>
</office:document-meta>
</file>